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video_5f_reactions" style:display-name="video_reactions" style:family="table">
      <style:table-properties style:width="6.925in" table:align="margins"/>
    </style:style>
    <style:style style:name="video_5f_reactions.A" style:display-name="video_reactions.A" style:family="table-column">
      <style:table-column-properties style:column-width="2.3083in" style:rel-column-width="21845*"/>
    </style:style>
    <style:style style:name="video_5f_reactions.A1" style:display-name="video_reactions.A1" style:family="table-cell">
      <style:table-cell-properties style:writing-mode="page"/>
    </style:style>
    <style:style style:name="video_5f_comments" style:display-name="video_comments" style:family="table">
      <style:table-properties style:width="6.925in" table:align="margins"/>
    </style:style>
    <style:style style:name="video_5f_comments.A" style:display-name="video_comments.A" style:family="table-column">
      <style:table-column-properties style:column-width="2.3083in" style:rel-column-width="21845*"/>
    </style:style>
    <style:style style:name="video_5f_comments.A1" style:display-name="video_comments.A1" style:family="table-cell">
      <style:table-cell-properties style:writing-mode="page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text-properties style:font-name="Times New Roman" fo:font-weight="bold" officeooo:rsid="0023497e" officeooo:paragraph-rsid="0023497e" style:font-weight-asian="bold" style:font-weight-complex="bold"/>
    </style:style>
    <style:style style:name="P5" style:family="paragraph" style:parent-style-name="Standard">
      <style:text-properties style:font-name="Times New Roman" officeooo:paragraph-rsid="001df0dd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officeooo:rsid="0023497e" officeooo:paragraph-rsid="0023497e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fo:font-weight="normal" officeooo:paragraph-rsid="001df0dd" style:font-weight-asian="normal" style:font-weight-complex="normal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officeooo:rsid="002779d6" officeooo:paragraph-rsid="002779d6"/>
    </style:style>
    <style:style style:name="P12" style:family="paragraph" style:parent-style-name="Standard">
      <style:text-properties style:font-name="Times New Roman" officeooo:paragraph-rsid="002779d6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d386" style:font-weight-asian="bold" style:font-weight-complex="bold"/>
    </style:style>
    <style:style style:name="T4" style:family="text">
      <style:text-properties officeooo:rsid="0023497e"/>
    </style:style>
    <style:style style:name="T5" style:family="text">
      <style:text-properties officeooo:rsid="002779d6"/>
    </style:style>
    <style:style style:name="T6" style:family="text">
      <style:text-properties officeooo:rsid="0014a1d6"/>
    </style:style>
    <style:style style:name="T7" style:family="text">
      <style:text-properties officeooo:rsid="0015f3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5">A. </text:span>Action Plan: Adding Engagement Features to Calibre Web for EN‑TEST‑ELDP</text:p>
      <text:p text:style-name="P2"/>
      <text:p text:style-name="P3">1. Context &amp; Decision Rationale</text:p>
      <text:p text:style-name="P2">We initially developed "EN‑TEST‑ELDP video modules" as a standalone module within `iiab-outreach`, with plans to progressively add user‑engagement features such as reactions, comments, and possibly analytics.</text:p>
      <text:p text:style-name="P2">After evaluation, we decided to chnge to using Calibre Web as the primary video/content delivery platform and extend it instead of maintaining a parallel custom module.</text:p>
      <text:p text:style-name="P2">The goal is now to port and expand the engagement ideas (https://github.com/langdoc-minawao/iiab-outreach/issues/3#issue-3677994094) <text:s/>originally planned for `en-test-eldp module` into Calibre Web, in a way that is modular, maintainable, and IIAB and ELDP friendly.</text:p>
      <text:p text:style-name="P2"/>
      <text:p text:style-name="P2"/>
      <text:p text:style-name="P3">2. Current Understanding of Calibre Web (Progress So Far)</text:p>
      <text:p text:style-name="P2">I have been actively studying the Calibre Web codebase and architecture, focusing on:</text:p>
      <text:p text:style-name="P2"/>
      <text:p text:style-name="P2">-Technology Stack</text:p>
      <text:p text:style-name="P2">Backend: Python (Flask)</text:p>
      <text:p text:style-name="P2">Database: SQLite / MySQL / PostgreSQL via SQLAlchemy ORM</text:p>
      <text:p text:style-name="P2">Frontend: Jinja2 templates</text:p>
      <text:p text:style-name="P2">Auth: Built‑in user system (admin, normal users)</text:p>
      <text:p text:style-name="P2">Content Model: Books table (can be extended or re‑used for videos)</text:p>
      <text:p text:style-name="P2"/>
      <text:p text:style-name="P2">2.2 Relevant Code Areas Identified</text:p>
      <text:p text:style-name="P2">-cps/db/db.py: database models</text:p>
      <text:p text:style-name="P2">-cps/web.py,, cps/routes.py`: request routing</text:p>
      <text:p text:style-name="P2">-cps/templates/: <text:s/>UI templates</text:p>
      <text:p text:style-name="P2">-cps/static/ : JS &amp; CSS assets</text:p>
      <text:p text:style-name="P2">This makes Calibre Web a good candidate for adding engagement layers without breaking core functionality.</text:p>
      <text:p text:style-name="P2"/>
      <text:p text:style-name="P2"/>
      <text:p text:style-name="P3">3. Proposed Feature Scope (Phase‑Based)</text:p>
      <text:p text:style-name="P2">Phase 1 – Core Engagement (High Priority)</text:p>
      <text:p text:style-name="P2"/>
      <text:p text:style-name="P2">-3.1 Reactions (Like, Heart, etc.)</text:p>
      <text:p text:style-name="P2">Per‑video reactions</text:p>
      <text:p text:style-name="P2">One reaction per user per video</text:p>
      <text:p text:style-name="P2"/>
      <text:p text:style-name="P2">- 3.2 Comments</text:p>
      <text:p text:style-name="P2">Text comments attached to a video</text:p>
      <text:p text:style-name="P2">Logged‑in users only (initially)</text:p>
      <text:p text:style-name="P2">Timestamped</text:p>
      <text:p text:style-name="P2">Basic moderation (delete/hide)</text:p>
      <text:p text:style-name="P2"/>
      <text:p text:style-name="P2">Phase 2 – Visibility &amp; Sorting</text:p>
      <text:p text:style-name="P2">3.3 Engagement Display</text:p>
      <text:p text:style-name="P2">Reaction counters on video pages</text:p>
      <text:p text:style-name="P2">Comment count display</text:p>
      <text:p text:style-name="P2"><text:soft-page-break/>3.4 Sorting</text:p>
      <text:p text:style-name="P2">Comments: Newest / Oldest / Most‑Liked (future)</text:p>
      <text:p text:style-name="P2">Videos: Most‑Reacted / Most‑Commented</text:p>
      <text:p text:style-name="P2"/>
      <text:p text:style-name="P2">Phase 3 – Persistence &amp; Safety</text:p>
      <text:p text:style-name="P2"/>
      <text:p text:style-name="P2"/>
      <text:p text:style-name="P3">4. Database Change Proposal</text:p>
      <text:p text:style-name="P5">-New Tables (Proposed) :</text:p>
      <text:p text:style-name="P9">video_reactions</text:p>
      <text:p text:style-name="P5"><text:span text:style-name="T1"/></text:p>
      <text:p text:style-name="P5"><text:span text:style-name="T1"/></text:p>
      <table:table table:name="video_reactions" table:style-name="video_5f_reactions">
        <table:table-column table:style-name="video_5f_reactions.A" table:number-columns-repeated="3"/>
        <table:table-row>
          <table:table-cell table:style-name="video_5f_reactions.A1" office:value-type="string">
            <text:p text:style-name="P8">Field</text:p>
          </table:table-cell>
          <table:table-cell table:style-name="video_5f_reactions.A1" office:value-type="string">
            <text:p text:style-name="P7"><text:s/><text:span text:style-name="T4">Type</text:span></text:p>
          </table:table-cell>
          <table:table-cell table:style-name="video_5f_reactions.A1" office:value-type="string">
            <text:p text:style-name="P7"><text:s/><text:span text:style-name="T4">Reason</text:span></text:p>
          </table:table-cell>
        </table:table-row>
        <table:table-row>
          <table:table-cell table:style-name="video_5f_reactions.A1" office:value-type="string">
            <text:p text:style-name="P7"><text:s/><text:span text:style-name="T4">Id</text:span></text:p>
          </table:table-cell>
          <table:table-cell table:style-name="video_5f_reactions.A1" office:value-type="string">
            <text:p text:style-name="P8">Int (PK)</text:p>
          </table:table-cell>
          <table:table-cell table:style-name="video_5f_reactions.A1" office:value-type="string">
            <text:p text:style-name="P8">Unique reaction</text:p>
          </table:table-cell>
        </table:table-row>
        <table:table-row>
          <table:table-cell table:style-name="video_5f_reactions.A1" office:value-type="string">
            <text:p text:style-name="P8">user_id</text:p>
          </table:table-cell>
          <table:table-cell table:style-name="video_5f_reactions.A1" office:value-type="string">
            <text:p text:style-name="P8">Int (FK)</text:p>
          </table:table-cell>
          <table:table-cell table:style-name="video_5f_reactions.A1" office:value-type="string">
            <text:p text:style-name="P7"><text:s/><text:span text:style-name="T4">Tie to calibre web users</text:span></text:p>
          </table:table-cell>
        </table:table-row>
        <table:table-row>
          <table:table-cell table:style-name="video_5f_reactions.A1" office:value-type="string">
            <text:p text:style-name="P8">video_id</text:p>
          </table:table-cell>
          <table:table-cell table:style-name="video_5f_reactions.A1" office:value-type="string">
            <text:p text:style-name="P8">int</text:p>
          </table:table-cell>
          <table:table-cell table:style-name="video_5f_reactions.A1" office:value-type="string">
            <text:p text:style-name="P8">Reference video/book</text:p>
          </table:table-cell>
        </table:table-row>
        <table:table-row>
          <table:table-cell table:style-name="video_5f_reactions.A1" office:value-type="string">
            <text:p text:style-name="P8">reaction_type</text:p>
          </table:table-cell>
          <table:table-cell table:style-name="video_5f_reactions.A1" office:value-type="string">
            <text:p text:style-name="P8">string</text:p>
          </table:table-cell>
          <table:table-cell table:style-name="video_5f_reactions.A1" office:value-type="string">
            <text:p text:style-name="P8">like/heart/etc</text:p>
          </table:table-cell>
        </table:table-row>
        <table:table-row>
          <table:table-cell table:style-name="video_5f_reactions.A1" office:value-type="string">
            <text:p text:style-name="P8">created_at</text:p>
          </table:table-cell>
          <table:table-cell table:style-name="video_5f_reactions.A1" office:value-type="string">
            <text:p text:style-name="P8">datetime</text:p>
          </table:table-cell>
          <table:table-cell table:style-name="video_5f_reactions.A1" office:value-type="string">
            <text:p text:style-name="P8">Analytics and sorting</text:p>
          </table:table-cell>
        </table:table-row>
      </table:table>
      <text:p text:style-name="P5"/>
      <text:p text:style-name="P2"/>
      <text:p text:style-name="P6"><text:s/>video_comments</text:p>
      <text:p text:style-name="P6"/>
      <table:table table:name="video_comments" table:style-name="video_5f_comments">
        <table:table-column table:style-name="video_5f_comments.A" table:number-columns-repeated="3"/>
        <table:table-row>
          <table:table-cell table:style-name="video_5f_comments.A1" office:value-type="string">
            <text:p text:style-name="P4">Field</text:p>
          </table:table-cell>
          <table:table-cell table:style-name="video_5f_comments.A1" office:value-type="string">
            <text:p text:style-name="P4">Type</text:p>
          </table:table-cell>
          <table:table-cell table:style-name="video_5f_comments.A1" office:value-type="string">
            <text:p text:style-name="P4">Reason</text:p>
          </table:table-cell>
        </table:table-row>
        <table:table-row>
          <table:table-cell table:style-name="video_5f_comments.A1" office:value-type="string">
            <text:p text:style-name="P8">id</text:p>
          </table:table-cell>
          <table:table-cell table:style-name="video_5f_comments.A1" office:value-type="string">
            <text:p text:style-name="P8">Int (PK)</text:p>
          </table:table-cell>
          <table:table-cell table:style-name="video_5f_comments.A1" office:value-type="string">
            <text:p text:style-name="P8">Unique comment</text:p>
          </table:table-cell>
        </table:table-row>
        <table:table-row>
          <table:table-cell table:style-name="video_5f_comments.A1" office:value-type="string">
            <text:p text:style-name="P8">user_id</text:p>
          </table:table-cell>
          <table:table-cell table:style-name="video_5f_comments.A1" office:value-type="string">
            <text:p text:style-name="P8">Int (FK)</text:p>
          </table:table-cell>
          <table:table-cell table:style-name="video_5f_comments.A1" office:value-type="string">
            <text:p text:style-name="P8">Accountability</text:p>
          </table:table-cell>
        </table:table-row>
        <table:table-row>
          <table:table-cell table:style-name="video_5f_comments.A1" office:value-type="string">
            <text:p text:style-name="P8">video_id</text:p>
          </table:table-cell>
          <table:table-cell table:style-name="video_5f_comments.A1" office:value-type="string">
            <text:p text:style-name="P8">Int </text:p>
          </table:table-cell>
          <table:table-cell table:style-name="video_5f_comments.A1" office:value-type="string">
            <text:p text:style-name="P8">Content reference</text:p>
          </table:table-cell>
        </table:table-row>
        <table:table-row>
          <table:table-cell table:style-name="video_5f_comments.A1" office:value-type="string">
            <text:p text:style-name="P8">comment</text:p>
          </table:table-cell>
          <table:table-cell table:style-name="video_5f_comments.A1" office:value-type="string">
            <text:p text:style-name="P8">text</text:p>
          </table:table-cell>
          <table:table-cell table:style-name="video_5f_comments.A1" office:value-type="string">
            <text:p text:style-name="P8">Comment body</text:p>
          </table:table-cell>
        </table:table-row>
        <table:table-row>
          <table:table-cell table:style-name="video_5f_comments.A1" office:value-type="string">
            <text:p text:style-name="P8">created_at</text:p>
          </table:table-cell>
          <table:table-cell table:style-name="video_5f_comments.A1" office:value-type="string">
            <text:p text:style-name="P8">datetime</text:p>
          </table:table-cell>
          <table:table-cell table:style-name="video_5f_comments.A1" office:value-type="string">
            <text:p text:style-name="P8">Sorting</text:p>
          </table:table-cell>
        </table:table-row>
        <table:table-row>
          <table:table-cell table:style-name="video_5f_comments.A1" office:value-type="string">
            <text:p text:style-name="P8">is_hidden</text:p>
          </table:table-cell>
          <table:table-cell table:style-name="video_5f_comments.A1" office:value-type="string">
            <text:p text:style-name="P8">boolean</text:p>
          </table:table-cell>
          <table:table-cell table:style-name="video_5f_comments.A1" office:value-type="string">
            <text:p text:style-name="P8">Moderation</text:p>
          </table:table-cell>
        </table:table-row>
      </table:table>
      <text:p text:style-name="P2"/>
      <text:p text:style-name="P2"/>
      <text:p text:style-name="P3">5. Immediate Next Actions </text:p>
      <text:p text:style-name="P2">1. Fork Calibre Web repository</text:p>
      <text:p text:style-name="P2">2. Create feature branch: `feature/video-engagement`</text:p>
      <text:p text:style-name="P2">3. Add DB migration scripts</text:p>
      <text:p text:style-name="P2">4. Prototype:</text:p>
      <text:p text:style-name="P2"><text:s text:c="3"/>-Reaction button</text:p>
      <text:p text:style-name="P2"><text:s text:c="3"/>- <text:s/>Comment form</text:p>
      <text:p text:style-name="P2">5. Share screenshots + code for review</text:p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B-<text:span text:style-name="T3">PROPOSED </text:span><text:span text:style-name="T2">UI</text:span><text:span text:style-name="T3"> CHANGES</text:span></text:p>
      <text:p text:style-name="P12"/>
      <text:p text:style-name="P12">Visible Terminology and UI Changes for Video Adaptation:</text:p>
      <text:p text:style-name="P12">The following changes will transform the user interface from a book library to a video platform. </text:p>
      <text:p text:style-name="P12"/>
      <text:p text:style-name="P12"><text:span text:style-name="T6">1.</text:span> Main Navigation and Sidebar Changes (layout.html, render_template.py)</text:p>
      <text:p text:style-name="P12">- The main sidebar will change from book-focused categories to video-focused ones</text:p>
      <text:p text:style-name="P12">- Navigation labels will reflect video content instead of books</text:p>
      <text:p text:style-name="P12"/>
      <text:p text:style-name="P12">Specific Changes:</text:p>
      <text:p text:style-name="P12">- "Books" → "Videos" (main library title)</text:p>
      <text:p text:style-name="P12">- "Hot Books" → "Popular Videos" (based on reactions/views instead of downloads)</text:p>
      <text:p text:style-name="P12">- "Top Rated Books" → "Top Rated Videos" </text:p>
      <text:p text:style-name="P12">- "Authors" → "Directors" or "Actors" (depending on video metadata)</text:p>
      <text:p text:style-name="P12">- "Publishers" → "Producers" or "Studios"</text:p>
      <text:p text:style-name="P12">- "Series" → "Collections" or "Playlists" (for grouping videos)</text:p>
      <text:p text:style-name="P12">- "Categories" → Keep as "Categories" (for video genres/topics)</text:p>
      <text:p text:style-name="P12">- "Languages" → Keep as "Languages" (for video audio/subtitle languages)</text:p>
      <text:p text:style-name="P12">- "File formats" → "Video formats" (MP4, WebM, etc.)</text:p>
      <text:p text:style-name="P12"/>
      <text:p text:style-name="P12"><text:span text:style-name="T7">2.</text:span> Home Page Changes (index.html<text:span text:style-name="T6">)</text:span></text:p>
      <text:p text:style-name="P12">What Users Will See:</text:p>
      <text:p text:style-name="P12">- Instead of "Discover (Random Books)", users will see "Discover (Featured Videos)"</text:p>
      <text:p text:style-name="P12">- Video thumbnails will replace book covers</text:p>
      <text:p text:style-name="P12">- Video titles, directors/actors, and metadata will be displayed</text:p>
      <text:p text:style-name="P12">- Sorting options will be adapted for videos</text:p>
      <text:p text:style-name="P12"/>
      <text:p text:style-name="P12"><text:span text:style-name="T7">3.</text:span> Video Detail Page Changes (detail.html)</text:p>
      <text:p text:style-name="P12">What Users Will See:</text:p>
      <text:p text:style-name="P12">- Book details become video details</text:p>
      <text:p text:style-name="P12">- Download buttons become "Watch" or "Play" buttons</text:p>
      <text:p text:style-name="P12">- Book metadata (ISBN, pages) becomes video metadata (duration, resolution, codec)</text:p>
      <text:p text:style-name="P12">- Reading progress becomes viewing progress</text:p>
      <text:p text:style-name="P12">- New engagement features: reaction buttons and comment section</text:p>
      <text:p text:style-name="P12"/>
      <text:p text:style-name="P12">Specific Template Changes:</text:p>
      <text:p text:style-name="P12">- Title display: `entry.title` (stays the same)</text:p>
      <text:p text:style-name="P12">- Author section → Director/Actor section</text:p>
      <text:p text:style-name="P12">- Publisher → Producer/Studio</text:p>
      <text:p text:style-name="P12">- "Read" status → "Watched" status</text:p>
      <text:p text:style-name="P12">- Format list becomes video format options</text:p>
      <text:p text:style-name="P12">- Add reaction buttons (like, heart, etc.) below the video player</text:p>
      <text:p text:style-name="P12">- Add comment form and comment list at the bottom</text:p>
      <text:p text:style-name="P12"/>
      <text:p text:style-name="P12"/>
      <text:p text:style-name="P12"><text:span text:style-name="T7">3.</text:span> Shelf/Collection Pages (shelf.html)</text:p>
      <text:p text:style-name="P12"/>
      <text:p text:style-name="P12">What Users Will See:</text:p>
      <text:p text:style-name="P12">- "Books" in shelf titles become "Videos"</text:p>
      <text:p text:style-name="P12"><text:soft-page-break/>- Book sorting options adapt to video context</text:p>
      <text:p text:style-name="P12">- Shelf management remains similar but for video collections</text:p>
      <text:p text:style-name="P12"/>
      <text:p text:style-name="P12"><text:span text:style-name="T7">4.</text:span> User Dashboard and Lists (stats.html, various list templates)</text:p>
      <text:p text:style-name="P12">Specific Changes:</text:p>
      <text:p text:style-name="P12">- "Books read" → "Videos watched"</text:p>
      <text:p text:style-name="P12">- "Books downloaded" → "Videos viewed"</text:p>
      <text:p text:style-name="P12">- Statistics charts adapt to video metrics</text:p>
      <text:p text:style-name="P12"/>
      <text:p text:style-name="P12"/>
      <text:p text:style-name="P12"><text:span text:style-name="T7">5.</text:span> Guest User Experience</text:p>
      <text:p text:style-name="P12">What Users Will See:</text:p>
      <text:p text:style-name="P12">- No login required to browse videos</text:p>
      <text:p text:style-name="P12">- Prominent "Watch" buttons for immediate access</text:p>
      <text:p text:style-name="P12">- Reaction and comment options available without registration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2T18:12:44.744000000</meta:creation-date>
    <dc:date>2026-01-16T10:24:48.212000000</dc:date>
    <meta:editing-duration>PT19M</meta:editing-duration>
    <meta:editing-cycles>4</meta:editing-cycles>
    <meta:generator>LibreOffice/24.2.3.2$Windows_X86_64 LibreOffice_project/433d9c2ded56988e8a90e6b2e771ee4e6a5ab2ba</meta:generator>
    <meta:document-statistic meta:table-count="2" meta:image-count="0" meta:object-count="0" meta:page-count="4" meta:paragraph-count="140" meta:word-count="745" meta:character-count="5043" meta:non-whitespace-character-count="4416"/>
  </office:meta>
</office:document-meta>
</file>